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intern verbouwen en wijzigen van het subbrandcompartiment van de Albert-Heijn supermarkt, Westerwater 2, 2651 JN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4875   Westerwater 2, 2651 JN Berkel en Rodenrijs. </text:p>
            <text:p text:style-name="common-al">       Het intern verbouwen en wijzigen van het subbrandcompartiment van de Albert-Heijn supermarkt (verzonden 14-01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660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60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verbouwen en wijzigen van het subbrandcompartiment van de Albert-Heijn supermarkt, Westerwater 2, 2651 JN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660</meta:user-defined>
    <meta:user-defined meta:name="OVERHEIDop.GmbID/DC.identifier">gmb-2019-15660</meta:user-defined>
    <meta:user-defined meta:name="OVERHEID.TaxonomieBeleidsagenda/OVERHEID.category">Ruimte en infrastructuur | Organisatie en beleid</meta:user-defined>
    <meta:user-defined meta:name="OVERHEIDop.referentienummer">348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JN 2</meta:user-defined>
    <meta:user-defined meta:name="OVERHEIDop.woonplaats">Berkel en Rodenrijs</meta:user-defined>
    <meta:user-defined meta:name="OVERHEIDop.straatnaam">Westerwat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348 445470</meta:user-defined>
    <meta:user-defined meta:name="OVERHEIDop.versieInformatie"/>
  </office:meta>
</office:document-meta>
</file>