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ouise de Colignystraat 14 in Castricum, het vergroten van de woning (voorzijde) 19 december 2018 (WABO1801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0 december 2018 kunnen belanghebbenden een bezwaarschrift indienen bij het college van Castricum. Voor meer informatie kunt u contact opnemen met de gemeente.het vergroten van de woning (voorzij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Louise de Colignystraat 14 in Castricum, het vergroten van de woning (voorzijde) 19 december 2018 (WABO18018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66</meta:user-defined>
    <meta:user-defined meta:name="OVERHEIDop.GmbID/DC.identifier">gmb-2019-1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N 1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60 507591</meta:user-defined>
    <meta:user-defined meta:name="OVERHEIDop.versieInformatie"/>
  </office:meta>
</office:document-meta>
</file>