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13 juli 2019, tussen 11.00  en 17.00 uur, Antoniusstr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8 juni 2019 is aan Stichting Maasduinen een evenementenvergunning verleend. De vergunning heeft betrekking op een braderie die op zaterdag 13 juli 2019 plaatsvindt. De braderie vindt plaats tussen 11.00 uur en 17.00 uur aan de Antoniusstraat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659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9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9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29751 408313</meta:user-defined>
    <meta:user-defined meta:name="DC.title">Verleende evenementenvergunning, braderie, 13 juli 2019, tussen 11.00  en 17.00 uur, Antoniusstraat, Kaatsheuvel</meta:user-defined>
    <meta:user-defined meta:name="OVERHEID.PostcodeHuisnummer/OVERHEIDop.postcodeHuisnummer">5171</meta:user-defined>
    <meta:user-defined meta:name="OVERHEIDop.straatnaam">Antoniusstraat</meta:user-defined>
    <meta:user-defined meta:name="OVERHEIDop.woonplaats">Kaatsheuvel</meta:user-defined>
    <meta:user-defined meta:name="DCTERMS.W3CDTF/DCTERMS.available">2019-06-26</meta:user-defined>
    <meta:user-defined meta:name="DCTERMS.W3CDTF/OVERHEIDop.jaargang">2019</meta:user-defined>
    <meta:user-defined meta:name="OVERHEIDop.publicationIssue">156591</meta:user-defined>
    <meta:user-defined meta:name="OVERHEIDop.GmbID/DC.identifier">gmb-2019-156591</meta:user-defined>
    <meta:user-defined meta:name="OVERHEIDop.versieInformatie"/>
  </office:meta>
</office:document-meta>
</file>