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arbecue, 29 juni 2019, 16.00  tot 22.30 uur, Peelland,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8 juni 2019 is aan buurtvereniging Hil &amp; Peelland een evenementenvergunning verleend. De vergunning heeft betrekking op een buurt barbecue die op zaterdag 29 juni 2019 plaatsvindt. De buurtbarbecue vindt plaats van 16.00 uur tot 22.30 uur aan de Peelland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65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373 407204</meta:user-defined>
    <meta:user-defined meta:name="DC.title">Verleende evenementenvergunning, buurt barbecue, 29 juni 2019, 16.00  tot 22.30 uur, Peelland, Kaatsheuvel</meta:user-defined>
    <meta:user-defined meta:name="OVERHEID.PostcodeHuisnummer/OVERHEIDop.postcodeHuisnummer">5171ZS 12</meta:user-defined>
    <meta:user-defined meta:name="OVERHEIDop.straatnaam">Peelland</meta:user-defined>
    <meta:user-defined meta:name="OVERHEIDop.woonplaats">Kaatsheuvel</meta:user-defined>
    <meta:user-defined meta:name="DCTERMS.W3CDTF/DCTERMS.available">2019-06-26</meta:user-defined>
    <meta:user-defined meta:name="DCTERMS.W3CDTF/OVERHEIDop.jaargang">2019</meta:user-defined>
    <meta:user-defined meta:name="OVERHEIDop.publicationIssue">156587</meta:user-defined>
    <meta:user-defined meta:name="OVERHEIDop.GmbID/DC.identifier">gmb-2019-156587</meta:user-defined>
    <meta:user-defined meta:name="OVERHEIDop.versieInformatie"/>
  </office:meta>
</office:document-meta>
</file>