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747 - Gemeente Stadskanaal - Verleend: omgevingsvergunning voor het veranderen van een uitweg door middel van verplaatsing, Vuurdoornstraat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is de volgende omgevingsvergunning verleend: Vuurdoornstraat 24, 9581 VA Musselkanaal, het veranderen van een uitweg door middel van verplaats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5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039 551356</meta:user-defined>
    <meta:user-defined meta:name="DC.title">Z-19-053747 - Gemeente Stadskanaal - Verleend: omgevingsvergunning voor het veranderen van een uitweg door middel van verplaatsing, Vuurdoornstraat 24 in Musselkanaal</meta:user-defined>
    <meta:user-defined meta:name="OVERHEID.PostcodeHuisnummer/OVERHEIDop.postcodeHuisnummer">9581VA 24</meta:user-defined>
    <meta:user-defined meta:name="OVERHEIDop.straatnaam">Vuurdoornstraat</meta:user-defined>
    <meta:user-defined meta:name="OVERHEIDop.woonplaats">Musselkanaa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85</meta:user-defined>
    <meta:user-defined meta:name="OVERHEIDop.GmbID/DC.identifier">gmb-2019-156585</meta:user-defined>
    <meta:user-defined meta:name="OVERHEIDop.versieInformatie"/>
  </office:meta>
</office:document-meta>
</file>