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J. Lomanplei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19 heeft de gemeente een aanvraag ontvangen voor het kappen van een boom in de zijtuin van de woning op locatie P.J. Lomanplein 2 te Bussum. De aanvraag is geregistreerd onder zaaknummer HZ_WABO-19-111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58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002.24 476835.56</meta:user-defined>
    <meta:user-defined meta:name="DC.title">Aanvraag omgevingsvergunning P.J. Lomanplein 2 te Bussum</meta:user-defined>
    <meta:user-defined meta:name="OVERHEID.PostcodeHuisnummer/OVERHEIDop.postcodeHuisnummer">1405GT 10</meta:user-defined>
    <meta:user-defined meta:name="OVERHEIDop.straatnaam">Gudelalaan</meta:user-defined>
    <meta:user-defined meta:name="OVERHEIDop.woonplaats">Buss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82</meta:user-defined>
    <meta:user-defined meta:name="OVERHEIDop.GmbID/DC.identifier">gmb-2019-156582</meta:user-defined>
    <meta:user-defined meta:name="OVERHEIDop.versieInformatie"/>
  </office:meta>
</office:document-meta>
</file>