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Bommeltoernooi 2019, 21 t/m 23 juni 2019, Eikendijk 25,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20 juni 2019 is aan MHC DES een evenementenvergunning verleend. De vergunning heeft betrekking op het Bommeltoernooi 2019. Het Bommeltoernooi vindt plaats van vrijdag 21 tot en met zondag 23 juni 2019. Het evenement vindt plaats aan de Eikendijk 25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657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7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7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2537 408645</meta:user-defined>
    <meta:user-defined meta:name="DC.title">Verleende evenementenvergunning, het Bommeltoernooi 2019, 21 t/m 23 juni 2019, Eikendijk 25, Kaatsheuvel</meta:user-defined>
    <meta:user-defined meta:name="OVERHEID.PostcodeHuisnummer/OVERHEIDop.postcodeHuisnummer">5171RG 25</meta:user-defined>
    <meta:user-defined meta:name="OVERHEIDop.straatnaam">Eikendijk</meta:user-defined>
    <meta:user-defined meta:name="OVERHEIDop.woonplaats">Kaatsheuvel</meta:user-defined>
    <meta:user-defined meta:name="DCTERMS.W3CDTF/DCTERMS.available">2019-06-26</meta:user-defined>
    <meta:user-defined meta:name="DCTERMS.W3CDTF/OVERHEIDop.jaargang">2019</meta:user-defined>
    <meta:user-defined meta:name="OVERHEIDop.publicationIssue">156579</meta:user-defined>
    <meta:user-defined meta:name="OVERHEIDop.GmbID/DC.identifier">gmb-2019-156579</meta:user-defined>
    <meta:user-defined meta:name="OVERHEIDop.versieInformatie"/>
  </office:meta>
</office:document-meta>
</file>