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Opening Dorpshaven Noord op 29 juni 2019 - Parkeerterrein Lijnbaankerk / speeltuin Meertrosstraat/Hek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4 juni 2019, zaaknummer Z19-037269</text:span>
            </text:span>
          </text:p>
            <text:p text:style-name="common-al">Opening Dorpshaven Noord op 29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57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37269</meta:user-defined>
    <meta:user-defined meta:name="DCTERMS.abstract">Opening Dorpshaven Noord op 29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1896 476123</meta:user-defined>
    <meta:user-defined meta:name="DC.title">Gemeente Aalsmeer – melding akkoord voor Opening Dorpshaven Noord op 29 juni 2019 - Parkeerterrein Lijnbaankerk / speeltuin Meertrosstraat/Hekelstraat</meta:user-defined>
    <meta:user-defined meta:name="OVERHEID.PostcodeHuisnummer/OVERHEIDop.postcodeHuisnummer">1431CH 5</meta:user-defined>
    <meta:user-defined meta:name="OVERHEIDop.straatnaam">Lijnbaan</meta:user-defined>
    <meta:user-defined meta:name="OVERHEIDop.woonplaats">Aals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578</meta:user-defined>
    <meta:user-defined meta:name="OVERHEIDop.GmbID/DC.identifier">gmb-2019-156578</meta:user-defined>
    <meta:user-defined meta:name="OVERHEIDop.versieInformatie"/>
  </office:meta>
</office:document-meta>
</file>