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NK Wakeboarden, vrijdag 5 juli en zaterdag 6 juli 2019, BetuweStrand Recreatie,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aan BetuweStrand Recreatie voor het organiseren van het NK Wakeboarden op vrijdag 5 juli en zaterdag 6 juli 2019 met een afsluitende Beachparty op zaterdagavond 6 juli 20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6576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57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57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Cultuur en recreatie | Organisatie en beleid</meta:user-defined>
    <dc:language>nl</dc:language>
    <meta:user-defined meta:name="OVERHEID.EPSG28992/DC.spatial">141017 434464</meta:user-defined>
    <meta:user-defined meta:name="DC.title">Verleende evenementenvergunning, NK Wakeboarden, vrijdag 5 juli en zaterdag 6 juli 2019, BetuweStrand Recreatie, Beesd</meta:user-defined>
    <meta:user-defined meta:name="OVERHEID.PostcodeHuisnummer/OVERHEIDop.postcodeHuisnummer">4153XC 40</meta:user-defined>
    <meta:user-defined meta:name="OVERHEIDop.straatnaam">A. Kraalweg</meta:user-defined>
    <meta:user-defined meta:name="OVERHEIDop.woonplaats">Beesd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576</meta:user-defined>
    <meta:user-defined meta:name="OVERHEIDop.GmbID/DC.identifier">gmb-2019-156576</meta:user-defined>
    <meta:user-defined meta:name="OVERHEIDop.versieInformatie"/>
  </office:meta>
</office:document-meta>
</file>