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6 juni 2019  , Aarbergerweg 22 - A - 1435CB  Rijsenhout, Eurotrapliften B.V. , zaak 901681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 van een installatie bedrijf (voor gehandicapte liften)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57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7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7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0045 475875</meta:user-defined>
    <meta:user-defined meta:name="DC.title">Milieu-informatie – meldingen (Activiteitenbesluit) ontvangen 6 juni 2019  , Aarbergerweg 22 - A - 1435CB  Rijsenhout, Eurotrapliften B.V. , zaak 9016814.</meta:user-defined>
    <meta:user-defined meta:name="OVERHEID.PostcodeHuisnummer/OVERHEIDop.postcodeHuisnummer">1435CB</meta:user-defined>
    <meta:user-defined meta:name="OVERHEIDop.straatnaam">Aarbergerweg</meta:user-defined>
    <meta:user-defined meta:name="OVERHEIDop.woonplaats">Rijsenhou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575</meta:user-defined>
    <meta:user-defined meta:name="OVERHEIDop.GmbID/DC.identifier">gmb-2019-156575</meta:user-defined>
    <meta:user-defined meta:name="OVERHEIDop.versieInformatie"/>
  </office:meta>
</office:document-meta>
</file>