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e Mergelweg ongenummerd, kadastrale sectie E nummer 2725, 6067 –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Nieuwe Mergelweg ongenummerd, kadastrale sectie E nummer 2725, 6067 – te Linne / Maasgouw / ingekomen 15 januari 2019 / het verwijderen van 20 Eikenbomen ten behoeve van een reconstructie en herplanten van 26 Parottia persica Vanessa bo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5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e Mergelweg ongenummerd, kadastrale sectie E nummer 2725, 6067 –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57</meta:user-defined>
    <meta:user-defined meta:name="OVERHEIDop.GmbID/DC.identifier">gmb-2019-15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