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buurt BBQ Beethoevenlaan/Apollolaan op 31 augustus 2019 - Pleintje tegenover Beethoven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0 juni 2019, zaaknummer Z19-036791</text:span>
            </text:span>
          </text:p>
            <text:p text:style-name="common-al">Buurt BBQ Beethovenlaan/Apollolaan op 31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56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6791</meta:user-defined>
    <meta:user-defined meta:name="DCTERMS.abstract">Buurt BBQ Beethovenlaan/Apollolaan op 31 augustus 2019</meta:user-defined>
    <dc:language>nl</dc:language>
    <meta:user-defined meta:name="DC.title">Gemeente Aalsmeer – melding akkoord voor buurt BBQ Beethoevenlaan/Apollolaan op 31 augustus 2019 - Pleintje tegenover Beethovenlaan 6</meta:user-defined>
    <meta:user-defined meta:name="OVERHEID.PostcodeHuisnummer/OVERHEIDop.postcodeHuisnummer">1431WX 6</meta:user-defined>
    <meta:user-defined meta:name="OVERHEIDop.straatnaam">Beethovenlaan</meta:user-defined>
    <meta:user-defined meta:name="OVERHEIDop.woonplaats">Aals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569</meta:user-defined>
    <meta:user-defined meta:name="OVERHEIDop.GmbID/DC.identifier">gmb-2019-156569</meta:user-defined>
    <meta:user-defined meta:name="OVERHEID.EPSG28992/DC.spatial">112307 474066</meta:user-defined>
    <meta:user-defined meta:name="OVERHEIDop.versieInformatie"/>
  </office:meta>
</office:document-meta>
</file>