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eders markt, zaterdag 31 augustus 2019, 15.00 uur tot 20.00 uur, plein van de St. Pieterskerk aan de Voorstraat 90, Beesd</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Marktcommissie PKN Beesd voor het organiseren van ‘Ieders markt’ op zaterdag 31 augustus 2019 van 15.00 uur tot 20.00 uur op en rond het plein van de St. Pieterskerk aan de Voorstraat 90 te Beesd. Hiervoor is een (artikel 35) ontheffing op basis van de Drank en Horecawet verle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656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6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6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1581 432856</meta:user-defined>
    <meta:user-defined meta:name="DC.title">Verleende evenementenvergunning, Ieders markt, zaterdag 31 augustus 2019, 15.00 uur tot 20.00 uur, plein van de St. Pieterskerk aan de Voorstraat 90, Beesd</meta:user-defined>
    <meta:user-defined meta:name="OVERHEID.PostcodeHuisnummer/OVERHEIDop.postcodeHuisnummer">4153AN 90</meta:user-defined>
    <meta:user-defined meta:name="OVERHEIDop.straatnaam">Voorstraat</meta:user-defined>
    <meta:user-defined meta:name="OVERHEIDop.woonplaats">Beesd</meta:user-defined>
    <meta:user-defined meta:name="DCTERMS.W3CDTF/DCTERMS.available">2019-06-26</meta:user-defined>
    <meta:user-defined meta:name="DCTERMS.W3CDTF/OVERHEIDop.jaargang">2019</meta:user-defined>
    <meta:user-defined meta:name="OVERHEIDop.publicationIssue">156567</meta:user-defined>
    <meta:user-defined meta:name="OVERHEIDop.GmbID/DC.identifier">gmb-2019-156567</meta:user-defined>
    <meta:user-defined meta:name="OVERHEIDop.versieInformatie"/>
  </office:meta>
</office:document-meta>
</file>