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667 - Gemeente Stadskanaal - Verleend: omgevingsvergunning voor het plaatsen van een dakkapel, Paardentram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is de volgende omgevingsvergunning verleend: Paardentram 9, 9501 LJ Stadskanaal, het plaats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5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56849 560217</meta:user-defined>
    <meta:user-defined meta:name="DC.title">Z-19-053667 - Gemeente Stadskanaal - Verleend: omgevingsvergunning voor het plaatsen van een dakkapel, Paardentram 9 in Stadskanaal</meta:user-defined>
    <meta:user-defined meta:name="OVERHEID.PostcodeHuisnummer/OVERHEIDop.postcodeHuisnummer">9501LJ 9</meta:user-defined>
    <meta:user-defined meta:name="OVERHEIDop.straatnaam">Paardentram</meta:user-defined>
    <meta:user-defined meta:name="OVERHEIDop.woonplaats">Stadskan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66</meta:user-defined>
    <meta:user-defined meta:name="OVERHEIDop.GmbID/DC.identifier">gmb-2019-156566</meta:user-defined>
    <meta:user-defined meta:name="OVERHEIDop.versieInformatie"/>
  </office:meta>
</office:document-meta>
</file>