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voorgevel,  verplaatsen van de kozijnen,  aanpassen van de hoofddraagconstructie en  gedeeltelijk vervangen van de eerste verdiepingsvloer, Kraanven 1, 5175 PE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Loon op Zand:</text:span>
            </text:span>
          </text:p>
            <text:p text:style-name="common-al">- Kraanven 1, 5175 PE: het wijzigen van de voorgevel, het verplaatsen van de kozijnen, het aanpassen van de hoofddraagconstructie en het gedeeltelijk vervangen van de eerste verdiepingsvloer (20191136 verzonden 17-06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656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6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6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136 </meta:user-defined>
    <dc:language>nl</dc:language>
    <meta:user-defined meta:name="OVERHEID.EPSG28992/DC.spatial">132185 405073</meta:user-defined>
    <meta:user-defined meta:name="DC.title">Verleende omgevingsvergunning, wijzigen van de voorgevel,  verplaatsen van de kozijnen,  aanpassen van de hoofddraagconstructie en  gedeeltelijk vervangen van de eerste verdiepingsvloer, Kraanven 1, 5175 PE, Loon op Zand</meta:user-defined>
    <meta:user-defined meta:name="OVERHEID.PostcodeHuisnummer/OVERHEIDop.postcodeHuisnummer">5175PE 1</meta:user-defined>
    <meta:user-defined meta:name="OVERHEIDop.straatnaam">Kraanven</meta:user-defined>
    <meta:user-defined meta:name="OVERHEIDop.woonplaats">Loon op Zan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563</meta:user-defined>
    <meta:user-defined meta:name="OVERHEIDop.GmbID/DC.identifier">gmb-2019-156563</meta:user-defined>
    <meta:user-defined meta:name="OVERHEIDop.versieInformatie"/>
  </office:meta>
</office:document-meta>
</file>