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19-054697 - Gemeente Stadskanaal - Verleend: omgevingsvergunning voor het plaatsen van twee kunstwerken op een plateau van een sluis en op de oever aan de Poortmanswijk te Alteveer, kadastraal bekend gemeente Onstwedde, sectie U, nummer 68, Poortmanswijk in Alteveer</text:p>
      <text:section text:name="zakelijke-mededeling_id1-3-2" text:style-name="zakelijke-mededeling">
        <text:section text:name="zakelijke-mededeling-tekst_id1-3-2-1" text:style-name="zakelijke-mededeling-tekst">
          <text:section text:name="tekst_id1-3-2-1-1" text:style-name="tekst">
            <text:p text:style-name="common-al">Op 18　juni　2019 is de volgende omgevingsvergunning verleend: Poortmanswijk, 9661 TW Alteveer, het plaatsen van twee kunstwerken op een plateau van een sluis en op de oever aan de Poortmanswijk te Alteveer, kadastraal bekend gemeente Onstwedde, sectie U, nummer 68. </text:p>
            <text:p text:style-name="common-al">U wilt bezwaar maken?</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5">
              <text:list-item text:style-override="id1-3-2-1-1-5-1">
                <text:number>1.</text:number>
                <text:p text:style-name="al">naam en adres;</text:p>
              </text:list-item>
              <text:list-item text:style-override="id1-3-2-1-1-5-2">
                <text:number>2.</text:number>
                <text:p text:style-name="al">datum;</text:p>
              </text:list-item>
              <text:list-item text:style-override="id1-3-2-1-1-5-3">
                <text:number>3.</text:number>
                <text:p text:style-name="al">een omschrijving van het besluit waartegen het bezwaar is gericht;</text:p>
              </text:list-item>
              <text:list-item text:style-override="id1-3-2-1-1-5-4">
                <text:number>4.</text:number>
                <text:p text:style-name="al">de reden van bezwaar.</text:p>
              </text:list-item>
            </text:list>
            <text:p text:style-name="common-al">Op onze website www.stadskanaal.nl vindt u een online formulier waarmee u bezwaar kunt maken. U moet dan eerst inloggen met DigiD. Een bezwaarschrift ingediend per e-mail wordt niet in behandeling genom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span text:style-name="nadrukv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655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5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5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tadskan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dc:language>nl</dc:language>
    <meta:user-defined meta:name="OVERHEID.EPSG28992/DC.spatial">262413 563731</meta:user-defined>
    <meta:user-defined meta:name="DC.title">Z-19-054697 - Gemeente Stadskanaal - Verleend: omgevingsvergunning voor het plaatsen van twee kunstwerken op een plateau van een sluis en op de oever aan de Poortmanswijk te Alteveer, kadastraal bekend gemeente Onstwedde, sectie U, nummer 68, Poortmanswijk in Alteveer</meta:user-defined>
    <meta:user-defined meta:name="OVERHEID.PostcodeHuisnummer/OVERHEIDop.postcodeHuisnummer">9661TW 11</meta:user-defined>
    <meta:user-defined meta:name="OVERHEIDop.straatnaam">Poortmanswijk</meta:user-defined>
    <meta:user-defined meta:name="OVERHEIDop.woonplaats">Alteveer</meta:user-defined>
    <meta:user-defined meta:name="DCTERMS.W3CDTF/DCTERMS.available">2019-06-26</meta:user-defined>
    <meta:user-defined meta:name="DCTERMS.W3CDTF/OVERHEIDop.jaargang">2019</meta:user-defined>
    <meta:user-defined meta:name="OVERHEIDop.publicationIssue">156559</meta:user-defined>
    <meta:user-defined meta:name="OVERHEIDop.GmbID/DC.identifier">gmb-2019-156559</meta:user-defined>
    <meta:user-defined meta:name="OVERHEIDop.versieInformatie"/>
  </office:meta>
</office:document-meta>
</file>