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Cruise In meets Rock op 't Gras,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Cruise In meets Rock op 't Gras") van vrijdag 5 t/m zondag 7 juli 2019 op het evenemententerrein in het Schutterspark, Heidestraat 20 te Brunssum. (Het besluit is 25 juni 2019 verzonden.)</text:p>
            <text:p text:style-name="common-al">Dossiernummer: 882991</text:p>
            <text:p text:style-name="common-al">
            <text:span text:style-name="nadrukvet">Inwerkingtreding</text:span>
          </text:p>
            <text:p text:style-name="common-al">Het besluit treedt in werking op de dag na de publicatie.</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12 328492</meta:user-defined>
    <meta:user-defined meta:name="DC.title">Verleende evenementenvergunning voor Cruise In meets Rock op 't Gras, Heidestraat 20, Brunssum</meta:user-defined>
    <meta:user-defined meta:name="OVERHEID.PostcodeHuisnummer/OVERHEIDop.postcodeHuisnummer">6443VW 35</meta:user-defined>
    <meta:user-defined meta:name="OVERHEIDop.straatnaam">Heide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557</meta:user-defined>
    <meta:user-defined meta:name="OVERHEIDop.GmbID/DC.identifier">gmb-2019-156557</meta:user-defined>
    <meta:user-defined meta:name="OVERHEIDop.versieInformatie"/>
  </office:meta>
</office:document-meta>
</file>