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Aan de Heibloem 21,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bedrijf op het adres Aan de Heibloem 21 te Heythuysen waarop het Activiteitenbesluit milieubeheer van toepassing is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55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5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0178 366781</meta:user-defined>
    <meta:user-defined meta:name="DC.title">Gemeente Leudal - ingediende melding artikel 8.40 Wet milieubeheer – Aan de Heibloem 21, Heythuysen</meta:user-defined>
    <meta:user-defined meta:name="OVERHEID.PostcodeHuisnummer/OVERHEIDop.postcodeHuisnummer">6093PE 21</meta:user-defined>
    <meta:user-defined meta:name="OVERHEIDop.straatnaam">Aan de Heibloem</meta:user-defined>
    <meta:user-defined meta:name="OVERHEIDop.woonplaats">Heythuy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54</meta:user-defined>
    <meta:user-defined meta:name="OVERHEIDop.GmbID/DC.identifier">gmb-2019-156554</meta:user-defined>
    <meta:user-defined meta:name="OVERHEIDop.versieInformatie"/>
  </office:meta>
</office:document-meta>
</file>