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mbouwen van het huidige hotel naar een groepsaccommodatie voor maximaal 24 personen, Van Heeswijk 1, 5171 KJ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Van Heeswijk 1, 5171 KJ: het ombouwen van het huidige hotel naar een groepsaccommodatie voor maximaal 24 personen (20191133 ontvangen 14-06-2019) (20191133 verzonden 17-06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65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33 </meta:user-defined>
    <dc:language>nl</dc:language>
    <meta:user-defined meta:name="OVERHEID.EPSG28992/DC.spatial">131223 407514</meta:user-defined>
    <meta:user-defined meta:name="DC.title">Ingetrokken aanvraag omgevingsvergunning, ombouwen van het huidige hotel naar een groepsaccommodatie voor maximaal 24 personen, Van Heeswijk 1, 5171 KJ, Kaatsheuvel</meta:user-defined>
    <meta:user-defined meta:name="OVERHEID.PostcodeHuisnummer/OVERHEIDop.postcodeHuisnummer">5171KJ 1</meta:user-defined>
    <meta:user-defined meta:name="OVERHEIDop.straatnaam">Van Heeswijkstraat</meta:user-defined>
    <meta:user-defined meta:name="OVERHEIDop.woonplaats">Kaatsheuv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52</meta:user-defined>
    <meta:user-defined meta:name="OVERHEIDop.GmbID/DC.identifier">gmb-2019-156552</meta:user-defined>
    <meta:user-defined meta:name="OVERHEIDop.versieInformatie"/>
  </office:meta>
</office:document-meta>
</file>