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resteinweg 88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besloten om de beslistermijn voor de aanvraag met zaaknummer 2190868 voor een omgevingsvergunning voor het kappen van 5 wilgen en 2 beuken langs de oprijlaan op locatie Dorresteinweg 88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65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6299.62 464952.7</meta:user-defined>
    <meta:user-defined meta:name="DC.title">Kennisgeving verlenging beslistermijn omgevingsvergunning Dorresteinweg 88 A in Soest</meta:user-defined>
    <meta:user-defined meta:name="OVERHEID.PostcodeHuisnummer/OVERHEIDop.postcodeHuisnummer">3763LL 88a</meta:user-defined>
    <meta:user-defined meta:name="OVERHEIDop.straatnaam">Dorresteinweg</meta:user-defined>
    <meta:user-defined meta:name="OVERHEIDop.woonplaats">Soe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49</meta:user-defined>
    <meta:user-defined meta:name="OVERHEIDop.GmbID/DC.identifier">gmb-2019-156549</meta:user-defined>
    <meta:user-defined meta:name="OVERHEIDop.versieInformatie"/>
  </office:meta>
</office:document-meta>
</file>