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e procedure) omgevingsvergunning, oprichten van een Energy Hub (tankstation voor benzine, diesel, LNG, CNG en Waterstof), Vormerij 12,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de volgende  omgevingsvergunning, waarbij de <text:span text:style-name="nadrukondlijn">uitgebreide procedure </text:span>van toepassing is, te verlenen:</text:p>
            <text:p text:style-name="common-al"/>
            <text:p text:style-name="common-al">Voor het oprichten van een Energy Hub (tankstation voor benzine, diesel, LNG, CNG en Waterstof)</text:p>
            <text:p text:style-name="common-al">Locatie: Vormerij 12 te Borne </text:p>
            <text:p text:style-name="common-al"/>
            <text:p text:style-name="common-al">
            <text:span text:style-name="nadrukvet">
              <text:span text:style-name="nadrukcur">Inzage </text:span>
            </text:span>
          </text:p>
            <text:p text:style-name="common-al">Bovenstaand ontwerpbesluit en de stukken liggen ter inzage van 27 juni 2019 t/m 7 augustus 2019 bij de publieksbalie van het gemeentehuis. </text:p>
            <text:p text:style-name="common-al"/>
            <text:p text:style-name="common-al">
            <text:span text:style-name="nadrukvet">
              <text:span text:style-name="nadrukcur">Zienswijzen </text:span>
            </text:span>
          </text:p>
            <text:p text:style-name="common-al">Een ieder kan van 27 juni 2019 t/m 7 augustus 2019 een mening geven over het ontwerpbesluit. Dit heet het indienen van zienswijzen. De zienswijzen kunnen schriftelijk worden ingediend door een brief te sturen naar het college van burgemeester en wethouders, Postbus 200, 7620 AE  Borne.</text:p>
            <text:p text:style-name="common-al">Een zienswijze kan ook mondeling worden ingediend. Hiervoor dient vóór 6 augustus  een afspraak te maken met het team Uitvoering, telefoonnummer 074-2658524. </text:p>
            <text:p text:style-name="common-al">De aanvrager wordt zo nodig in de gelegenheid gesteld om te reageren op de ingediende zienswijzen. Tijdig ingediende zienswijzen zullen worden betrokken bij het definitieve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653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3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3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844 478348</meta:user-defined>
    <meta:user-defined meta:name="DC.title">Ontwerpbeschikking (uitgebreide procedure) omgevingsvergunning, oprichten van een Energy Hub (tankstation voor benzine, diesel, LNG, CNG en Waterstof), Vormerij 12, Borne</meta:user-defined>
    <meta:user-defined meta:name="OVERHEID.PostcodeHuisnummer/OVERHEIDop.postcodeHuisnummer">7621HL 12</meta:user-defined>
    <meta:user-defined meta:name="OVERHEIDop.straatnaam">Vormerij</meta:user-defined>
    <meta:user-defined meta:name="OVERHEIDop.woonplaats">Borne</meta:user-defined>
    <meta:user-defined meta:name="DCTERMS.W3CDTF/DCTERMS.available">2019-06-26</meta:user-defined>
    <meta:user-defined meta:name="DCTERMS.W3CDTF/OVERHEIDop.jaargang">2019</meta:user-defined>
    <meta:user-defined meta:name="OVERHEIDop.publicationIssue">156534</meta:user-defined>
    <meta:user-defined meta:name="OVERHEIDop.GmbID/DC.identifier">gmb-2019-156534</meta:user-defined>
    <meta:user-defined meta:name="OVERHEIDop.versieInformatie"/>
  </office:meta>
</office:document-meta>
</file>