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 beoordeling, Hoarnestreek 1, Tzumma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m.e.r. beoordeling, Hoarnestreek 1 in Tzummarum</text:span>
          </text:p>
            <text:p text:style-name="common-al"/>
            <text:p text:style-name="common-al">
            <text:span text:style-name="nadrukvet">Besluit m.e.r. beoordeling</text:span> </text:p>
            <text:p text:style-name="common-al">Burgemeester en wethouders van de gemeente Waadhoeke maken overeenkomstig hoofdstuk 7 van de Wet Milieubeheer bekend dat voor de voorbereiding van een besluit op een aanvraag om een vergunning ingevolge de Wet algemene bepalingen omgevingsrecht (Wabo), gericht op het veranderen van een pluimveehouderij aan de Hoarnestreek 1, 8851 RN te Tzummarum, er geen milieueffectrapport hoeft te worden opgesteld.</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20 juni 2019 besloten dat er daarom geen milieueffectrapport hoeft te worden opgesteld.</text:p>
            <text:p text:style-name="common-al"/>
            <text:p text:style-name="common-al">
            <text:span text:style-name="nadrukvet">Inzien</text:span> </text:p>
            <text:p text:style-name="common-al">Vanaf 27 juni 2018 ligt het besluit en de aanmeldingsnotitie gedurende 6 weken ter inzage in het gemeentehuis. Voor openingstijden of het maken van een afspraak ga naar www.waadhoeke.nl.</text:p>
            <text:p text:style-name="common-al"/>
            <text:p text:style-name="common-al">
            <text:span text:style-name="nadrukvet">Reageren</text:span> </text:p>
            <text:p text:style-name="common-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53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165608 585508</meta:user-defined>
    <meta:user-defined meta:name="DC.title">Bekendmaking besluit m.e.r. beoordeling, Hoarnestreek 1, Tzummarum</meta:user-defined>
    <meta:user-defined meta:name="OVERHEID.PostcodeHuisnummer/OVERHEIDop.postcodeHuisnummer">8851RN 1</meta:user-defined>
    <meta:user-defined meta:name="OVERHEIDop.straatnaam">Hoarnestreek</meta:user-defined>
    <meta:user-defined meta:name="OVERHEIDop.woonplaats">Tzummarum</meta:user-defined>
    <meta:user-defined meta:name="DCTERMS.W3CDTF/DCTERMS.available">2019-06-26</meta:user-defined>
    <meta:user-defined meta:name="DCTERMS.W3CDTF/OVERHEIDop.jaargang">2019</meta:user-defined>
    <meta:user-defined meta:name="OVERHEIDop.publicationIssue">156533</meta:user-defined>
    <meta:user-defined meta:name="OVERHEIDop.GmbID/DC.identifier">gmb-2019-156533</meta:user-defined>
    <meta:user-defined meta:name="OVERHEIDop.versieInformatie"/>
  </office:meta>
</office:document-meta>
</file>