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plaatsing standplaatse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erplaatsing standplaatsen in Roggel op zaterdag 29 juni 2019.</text:p>
            <text:p text:style-name="common-al">In verband met de opstelling van de kermisattracties op de markt in Roggel, zal de markt op zaterdagmorgen verplaatst worden naar de Kerkstraat.</text:p>
            <text:p text:style-name="common-al">Bewoners en ondernemers van Kerkstraat 1 t/m 6 worden verzocht geen auto`s of andere obstakels op straat  te plaatsen op zaterdag 29 juni in verband met de mark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5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standplaatsvergunning – Verplaatsing standplaatsen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06-26</meta:user-defined>
    <meta:user-defined meta:name="DCTERMS.W3CDTF/OVERHEIDop.jaargang">2019</meta:user-defined>
    <meta:user-defined meta:name="OVERHEIDop.publicationIssue">156521</meta:user-defined>
    <meta:user-defined meta:name="OVERHEIDop.GmbID/DC.identifier">gmb-2019-156521</meta:user-defined>
    <meta:user-defined meta:name="OVERHEIDop.versieInformatie"/>
  </office:meta>
</office:document-meta>
</file>