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Albardastraat 35, Z/19/106884, brandveilig gebruiken basisschool De Tweekl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vengenoemde ontwerp-omgevingsvergunning en de daarop betrekking hebbende stukken liggen van 26 juni 2019 tot en met 6 augustus 2019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651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522 488356</meta:user-defined>
    <meta:user-defined meta:name="DC.title">Ontwerpbesluit omgevingsvergunning (uitgebreide procedure), Albardastraat 35, Z/19/106884, brandveilig gebruiken basisschool De Tweeklank</meta:user-defined>
    <meta:user-defined meta:name="OVERHEID.PostcodeHuisnummer/OVERHEIDop.postcodeHuisnummer">7611BE 35</meta:user-defined>
    <meta:user-defined meta:name="OVERHEIDop.straatnaam">Albardastraat</meta:user-defined>
    <meta:user-defined meta:name="OVERHEIDop.woonplaats">Aador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14</meta:user-defined>
    <meta:user-defined meta:name="OVERHEIDop.GmbID/DC.identifier">gmb-2019-156514</meta:user-defined>
    <meta:user-defined meta:name="OVERHEIDop.versieInformatie"/>
  </office:meta>
</office:document-meta>
</file>