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ingen met gevolg voor beschermde monumenten (interne verandering van een rijksmonument), Marktstraat 2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Voor handelingen met gevolg voor beschermde monumenten (interne verandering van een rijksmonument)</text:p>
            <text:p text:style-name="common-al">Locatie: Marktstraat 27 te Borne</text:p>
            <text:p text:style-name="common-al">Datum verzending: 21 juni 2019</text:p>
            <text:p text:style-name="common-al"/>
            <text:p text:style-name="common-al">
            <text:span text:style-name="nadrukcur">Inzage </text:span>
          </text:p>
            <text:p text:style-name="common-al">Bovenstaande besluiten liggen vanaf de dag van verzending gedurende zes weken ter inzage bij de publieksbalie van het gemeentehuis. </text:p>
            <text:p text:style-name="common-al"/>
            <text:p text:style-name="common-al">
            <text:span text:style-name="nadrukcur">Bezwaar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Voorlopige voorziening</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651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1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1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97 480196</meta:user-defined>
    <meta:user-defined meta:name="DC.title">Verleende omgevingsvergunning, handelingen met gevolg voor beschermde monumenten (interne verandering van een rijksmonument), Marktstraat 27, Borne</meta:user-defined>
    <meta:user-defined meta:name="OVERHEID.PostcodeHuisnummer/OVERHEIDop.postcodeHuisnummer">7622CP 27</meta:user-defined>
    <meta:user-defined meta:name="OVERHEIDop.straatnaam">Marktstraat</meta:user-defined>
    <meta:user-defined meta:name="OVERHEIDop.woonplaats">Borne</meta:user-defined>
    <meta:user-defined meta:name="DCTERMS.W3CDTF/DCTERMS.available">2019-06-26</meta:user-defined>
    <meta:user-defined meta:name="DCTERMS.W3CDTF/OVERHEIDop.jaargang">2019</meta:user-defined>
    <meta:user-defined meta:name="OVERHEIDop.publicationIssue">156512</meta:user-defined>
    <meta:user-defined meta:name="OVERHEIDop.GmbID/DC.identifier">gmb-2019-156512</meta:user-defined>
    <meta:user-defined meta:name="OVERHEIDop.versieInformatie"/>
  </office:meta>
</office:document-meta>
</file>