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rayenestersingel 57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rayenestersingel 57, het bouwen van een woonhuis en kappen van 4 bomen, wabonummer 421589, ontvangen 14 jun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650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0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0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30 486106</meta:user-defined>
    <meta:user-defined meta:name="DC.title">Aanvraag omgevingsvergunning Crayenestersingel 57</meta:user-defined>
    <meta:user-defined meta:name="OVERHEID.PostcodeHuisnummer/OVERHEIDop.postcodeHuisnummer">2101AP 57</meta:user-defined>
    <meta:user-defined meta:name="OVERHEIDop.straatnaam">Crayenestersingel</meta:user-defined>
    <meta:user-defined meta:name="OVERHEIDop.woonplaats">Heemst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502</meta:user-defined>
    <meta:user-defined meta:name="OVERHEIDop.GmbID/DC.identifier">gmb-2019-156502</meta:user-defined>
    <meta:user-defined meta:name="OVERHEIDop.versieInformatie"/>
  </office:meta>
</office:document-meta>
</file>