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ijdemeren een aanvraag omgevingsvergunning ontvangen voor het realiseren van een ontsluitingsweg op de locatie Bloklaan 22a te Loosdrecht. De aanvraag is geregistreerd onder zaaknummer Z.51010.</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4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19.12 468208.01</meta:user-defined>
    <meta:user-defined meta:name="DC.title">Kennisgeving ontvangst aanvraag omgevingsvergunning Bloklaan 22a te Loosdrecht</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6-26</meta:user-defined>
    <meta:user-defined meta:name="DCTERMS.W3CDTF/OVERHEIDop.jaargang">2019</meta:user-defined>
    <meta:user-defined meta:name="OVERHEIDop.publicationIssue">156496</meta:user-defined>
    <meta:user-defined meta:name="OVERHEIDop.GmbID/DC.identifier">gmb-2019-156496</meta:user-defined>
    <meta:user-defined meta:name="OVERHEIDop.versieInformatie"/>
  </office:meta>
</office:document-meta>
</file>