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ndromeda 49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>Locatie : Andromeda 49 in Aalten</text:p>
            <text:p text:style-name="common-al">Omschrijving: bouwen berging</text:p>
            <text:p text:style-name="common-al">Datum ontvangst: 18-06-2019</text:p>
            <text:p text:style-name="last-al">Deze aanvraag publiceren wij om u te informeren over ontwikkelingen in uw omgeving. U kunt tegen een aanvraag voor een omgevingsvergunning geen beroep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649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49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49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Gemeente/DC.creator">Aal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/OVERHEID.category">Ruimte en infrastructuur | Organisatie en beleid</meta:user-defined>
    <dc:language>nl</dc:language>
    <meta:user-defined meta:name="OVERHEID.Gemeente/DC.spatial">Aalten</meta:user-defined>
    <meta:user-defined meta:name="OVERHEID.EPSG28992/DC.spatial">236432 438039</meta:user-defined>
    <meta:user-defined meta:name="DC.title">Aanvraag omgevingsvergunning voor Andromeda 49, Aalten</meta:user-defined>
    <meta:user-defined meta:name="OVERHEID.PostcodeHuisnummer/OVERHEIDop.postcodeHuisnummer">7122XB 49</meta:user-defined>
    <meta:user-defined meta:name="OVERHEIDop.straatnaam">Andromeda</meta:user-defined>
    <meta:user-defined meta:name="OVERHEIDop.woonplaats">Aalt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492</meta:user-defined>
    <meta:user-defined meta:name="OVERHEIDop.GmbID/DC.identifier">gmb-2019-156492</meta:user-defined>
    <meta:user-defined meta:name="OVERHEIDop.versieInformatie"/>
  </office:meta>
</office:document-meta>
</file>