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het plaatsen van een tuinhuis Vijverlaan 25 in Heiloo 20 juni 2019 (WABO1900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WABO1900974 voor een Omgevingsvergunning op locatie Vijverlaan 25 in Heiloo. De vergunning is -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8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8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48.92 511473.98</meta:user-defined>
    <meta:user-defined meta:name="DC.title">Kennisgeving vergunningsvrij het plaatsen van een tuinhuis Vijverlaan 25 in Heiloo 20 juni 2019 (WABO1900974)</meta:user-defined>
    <meta:user-defined meta:name="OVERHEID.PostcodeHuisnummer/OVERHEIDop.postcodeHuisnummer">1851ZV 25</meta:user-defined>
    <meta:user-defined meta:name="OVERHEIDop.straatnaam">Vijver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80</meta:user-defined>
    <meta:user-defined meta:name="OVERHEIDop.GmbID/DC.identifier">gmb-2019-156480</meta:user-defined>
    <meta:user-defined meta:name="OVERHEIDop.versieInformatie"/>
  </office:meta>
</office:document-meta>
</file>