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lenstraat 21, 6019 BC te Wessem / Maasgouw / ingekomen 16 januari 2019 / het plaatsen van zonnepanel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4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allenstraat 21, 6019 BC te Wessem / Maasgouw / ingekomen 16 januari 2019 / het plaatsen van zonnepanelen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648</meta:user-defined>
    <meta:user-defined meta:name="OVERHEIDop.GmbID/DC.identifier">gmb-2019-15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