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erre aan de achterzijde en een aanbouw aan de voorzijde van de woning, Fivel 1 (zaaknummer Z2019-0000941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ivel 1 </text:span>
            <text:span text:style-name="nadrukvet">–</text:span> ontvangen 18 juni voor het bouwen van een serre aan de achterzijde en een aanbouw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47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7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7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78 505775</meta:user-defined>
    <meta:user-defined meta:name="DC.title">Aanvraag Omgevingsvergunning, bouwen serre aan de achterzijde en een aanbouw aan de voorzijde van de woning, Fivel 1 (zaaknummer Z2019-00009416)</meta:user-defined>
    <meta:user-defined meta:name="OVERHEID.PostcodeHuisnummer/OVERHEIDop.postcodeHuisnummer">8032MN 1</meta:user-defined>
    <meta:user-defined meta:name="OVERHEIDop.straatnaam">Fivel</meta:user-defined>
    <meta:user-defined meta:name="OVERHEIDop.woonplaats">Zwolle</meta:user-defined>
    <meta:user-defined meta:name="DCTERMS.W3CDTF/DCTERMS.available">2019-06-26</meta:user-defined>
    <meta:user-defined meta:name="DCTERMS.W3CDTF/OVERHEIDop.jaargang">2019</meta:user-defined>
    <meta:user-defined meta:name="OVERHEIDop.publicationIssue">156470</meta:user-defined>
    <meta:user-defined meta:name="OVERHEIDop.GmbID/DC.identifier">gmb-2019-156470</meta:user-defined>
    <meta:user-defined meta:name="OVERHEIDop.versieInformatie"/>
  </office:meta>
</office:document-meta>
</file>