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Lambertusstraat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Lambertusstraat 74 te Brunssum. (De beschikking is op 18 juni 2019 verzonden.)</text:p>
            <text:p text:style-name="common-al">Dossiernummer: 1921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4 327755</meta:user-defined>
    <meta:user-defined meta:name="DC.title">Verleende omgevingsvergunning voor het plaatsen van een erfafscheiding, Lambertusstraat 74, Brunssum</meta:user-defined>
    <meta:user-defined meta:name="OVERHEID.PostcodeHuisnummer/OVERHEIDop.postcodeHuisnummer">6444XA 74</meta:user-defined>
    <meta:user-defined meta:name="OVERHEIDop.straatnaam">Lambertus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66</meta:user-defined>
    <meta:user-defined meta:name="OVERHEIDop.GmbID/DC.identifier">gmb-2019-156466</meta:user-defined>
    <meta:user-defined meta:name="OVERHEIDop.versieInformatie"/>
  </office:meta>
</office:document-meta>
</file>