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0-06-2019 tot en met 23-06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B.J.M. de Groot, 05-03-1996, datum   uitschrijving 2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Ding, 01-10-1988, datum uitschrijving   2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Xiao, 01-10-1997, datum uitschrijving   2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V. Atsaphanthong, 02-04-1976, datum   uitschrijving 2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W. Rigters, 06-11-1961, datum   uitschrijving 20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J.F. Schoonewille, 08-12-1980, datum   uitschrijving 03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Esmaeilpour Lotfi, 27-08-1962, datum   uitschrijving 2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H. Schuyffel, 29-04-1990, datum   uitschrijving 2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Alsindee, 01-07-1970, datum   uitschrijving 20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Kreiter, 23-05-1977, datum uitschrijving   2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Wirtz, 18-05-1973, datum uitschrijving   2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S. Rodrigues, 07-09-1992, datum   uitschrijving 2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L. Pszczoła, 20-05-1991, datum   uitschrijving 2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A. Prevos, 16-01-1989, datum   uitschrijving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 Świderek, 16-03-1987, datum   uitschrijving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Wrótny, 26-07-1992, datum uitschrijving  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J.M. Coumans, 03-01-1997, datum   uitschrijving 14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R. Cole, 02-12-1982, datum uitschrijving   2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Cole, 23-07-2000, datum uitschrijving   2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Verstraeten, 19-01-1990, datum   uitschrijving 29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Fangqing, 07-10-1987, datum   uitschrijving 24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4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10-06-2019 tot en met 23-06-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61</meta:user-defined>
    <meta:user-defined meta:name="OVERHEIDop.GmbID/DC.identifier">gmb-2019-156461</meta:user-defined>
    <meta:user-defined meta:name="OVERHEIDop.versieInformatie"/>
  </office:meta>
</office:document-meta>
</file>