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aval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avalaan 52, het plaatsen van een dakopbouw boven de bestaande garage met een doorbraak vanaf de 1e verdieping naar de dakopbouw, wabonummer 334327, ontvangen 21 september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64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Javal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46</meta:user-defined>
    <meta:user-defined meta:name="OVERHEIDop.GmbID/DC.identifier">gmb-2019-15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L 52</meta:user-defined>
    <meta:user-defined meta:name="OVERHEIDop.woonplaats">Heemstede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12 484048</meta:user-defined>
    <meta:user-defined meta:name="OVERHEIDop.versieInformatie"/>
  </office:meta>
</office:document-meta>
</file>