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andelen in strijd met regels ruimtelijk ordening voor de uitbreiding van bestaande functie (sporten), Nieuwe Markt 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
            <text:p text:style-name="common-al">Voor het handelen in strijd met regels ruimtelijk ordening voor de uitbreiding van bestaande functie (sporten)</text:p>
            <text:p text:style-name="common-al">Locatie: Nieuwe Markt 9 te Borne</text:p>
            <text:p text:style-name="common-al">Datum ontvangst: 5 april 2019</text:p>
            <text:p text:style-name="common-al">Termijn verlenging: 6 weken</text:p>
            <text:p text:style-name="common-al"/>
            <text:p text:style-name="common-al">
            <text:span text:style-name="nadrukcur">Bezwaar</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6455</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5</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455</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454 480050</meta:user-defined>
    <meta:user-defined meta:name="DC.title">Verlengingsbesluit omgevingsvergunning, handelen in strijd met regels ruimtelijk ordening voor de uitbreiding van bestaande functie (sporten), Nieuwe Markt 9, Borne</meta:user-defined>
    <meta:user-defined meta:name="OVERHEID.PostcodeHuisnummer/OVERHEIDop.postcodeHuisnummer">7622DD 13</meta:user-defined>
    <meta:user-defined meta:name="OVERHEIDop.straatnaam">Nieuwe markt</meta:user-defined>
    <meta:user-defined meta:name="OVERHEIDop.woonplaats">Borne</meta:user-defined>
    <meta:user-defined meta:name="DCTERMS.W3CDTF/DCTERMS.available">2019-06-26</meta:user-defined>
    <meta:user-defined meta:name="DCTERMS.W3CDTF/OVERHEIDop.jaargang">2019</meta:user-defined>
    <meta:user-defined meta:name="OVERHEIDop.publicationIssue">156455</meta:user-defined>
    <meta:user-defined meta:name="OVERHEIDop.GmbID/DC.identifier">gmb-2019-156455</meta:user-defined>
    <meta:user-defined meta:name="OVERHEIDop.versieInformatie"/>
  </office:meta>
</office:document-meta>
</file>