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J.P. Riedelstraat 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6/2019, realiseren uitweg, J.P. Riedelstraat 6, 9672 DB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6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645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5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5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551 573170</meta:user-defined>
    <meta:user-defined meta:name="DC.title">Ingediende aanvraag omgevingsvergunning, J.P. Riedelstraat 6 Winschoten</meta:user-defined>
    <meta:user-defined meta:name="OVERHEID.PostcodeHuisnummer/OVERHEIDop.postcodeHuisnummer">9672DB 6</meta:user-defined>
    <meta:user-defined meta:name="OVERHEIDop.straatnaam">J.P. Riedelstraat</meta:user-defined>
    <meta:user-defined meta:name="OVERHEIDop.woonplaats">Winschot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454</meta:user-defined>
    <meta:user-defined meta:name="OVERHEIDop.GmbID/DC.identifier">gmb-2019-156454</meta:user-defined>
    <meta:user-defined meta:name="OVERHEIDop.versieInformatie"/>
  </office:meta>
</office:document-meta>
</file>