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verwijderen van asbest (Archimedesstraat 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50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AF7627-D57C-4A0D-95F9-0D05E33FAD96" xlink:type="simple">http://www.nijmegen.nl/vergunningpagina/?guid=E0AF7627-D57C-4A0D-95F9-0D05E33FAD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4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15.36 424705.34</meta:user-defined>
    <meta:user-defined meta:name="DC.title">Archimedesstraat 44 te Nijmegen: verwijderen van asbest - meldingen - Melding ontvangen</meta:user-defined>
    <meta:user-defined meta:name="OVERHEID.PostcodeHuisnummer/OVERHEIDop.postcodeHuisnummer">6533MB 44</meta:user-defined>
    <meta:user-defined meta:name="OVERHEIDop.straatnaam">Archimedesstraat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32</meta:user-defined>
    <meta:user-defined meta:name="OVERHEIDop.GmbID/DC.identifier">gmb-2019-156432</meta:user-defined>
    <meta:user-defined meta:name="OVERHEIDop.versieInformatie"/>
  </office:meta>
</office:document-meta>
</file>