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9</text:p>
            <text:p text:style-name="common-al">
            <text:span text:style-name="nadrukvet">Omschrijving: </text:span>starten van het bedrijf (Ambachtsweg 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028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ED07B47-4431-4A83-B061-3CB6613572A9" xlink:type="simple">http://www.nijmegen.nl/vergunningpagina/?guid=9ED07B47-4431-4A83-B061-3CB6613572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43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85.24 428443.7</meta:user-defined>
    <meta:user-defined meta:name="DC.title">Ambachtsweg 2 te Nijmegen: starten van het bedrijf - meldingen - Melding ontvangen</meta:user-defined>
    <meta:user-defined meta:name="OVERHEID.PostcodeHuisnummer/OVERHEIDop.postcodeHuisnummer">6541DB 2</meta:user-defined>
    <meta:user-defined meta:name="OVERHEIDop.straatnaam">Ambachtsweg</meta:user-defined>
    <meta:user-defined meta:name="OVERHEIDop.woonplaats">Nijme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30</meta:user-defined>
    <meta:user-defined meta:name="OVERHEIDop.GmbID/DC.identifier">gmb-2019-156430</meta:user-defined>
    <meta:user-defined meta:name="OVERHEIDop.versieInformatie"/>
  </office:meta>
</office:document-meta>
</file>