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iender 19 in Heiloo, het plaatsen van een dakkapel in het achterdakvlak van de woning 19 juni 2019 (WABO1900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0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42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23.97 513000.74</meta:user-defined>
    <meta:user-defined meta:name="DC.title">Gemeente Heiloo, verleende Omgevingsvergunning (regulier), De Biender 19 in Heiloo, het plaatsen van een dakkapel in het achterdakvlak van de woning 19 juni 2019 (WABO1900902)</meta:user-defined>
    <meta:user-defined meta:name="OVERHEID.PostcodeHuisnummer/OVERHEIDop.postcodeHuisnummer">1852ED 19</meta:user-defined>
    <meta:user-defined meta:name="OVERHEIDop.straatnaam">De Biender</meta:user-defined>
    <meta:user-defined meta:name="OVERHEIDop.woonplaats">Heilo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21</meta:user-defined>
    <meta:user-defined meta:name="OVERHEIDop.GmbID/DC.identifier">gmb-2019-156421</meta:user-defined>
    <meta:user-defined meta:name="OVERHEIDop.versieInformatie"/>
  </office:meta>
</office:document-meta>
</file>