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Uitgebreide omgevingsvergunning voor de bouw van vijf woningen aan de Koggeweg 4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11963</text:p>
            <text:p text:style-name="common-al">
            <text:span text:style-name="nadrukvet">Plangebied</text:span>: Koggeweg 4 in 't Veld</text:p>
            <text:p text:style-name="common-al">
            <text:span text:style-name="nadrukvet">Doel plan</text:span>: bouwen van vijf woningen</text:p>
            <text:p text:style-name="common-al">
            <text:span text:style-name="nadrukvet">Datum publicatie</text:span>: 26 juni 2019</text:p>
            <text:p text:style-name="common-al"/>
            <text:p text:style-name="common-al">
            <text:span text:style-name="nadrukvet">Ter inzage</text:span> </text:p>
            <text:p text:style-name="common-al">De stukken liggen met ingang van 27 juni 2019 gedurende zes weken ter inzage. Deze zijn digitaal raadpleegbaar via de website Ruimtelijke Plannen via </text:p>
            <text:p text:style-name="common-al">
            <text:a xlink:href="http://www.ruimtelijkeplannen.nl/web-roo/roo/bestemmingsplannen_p?planidn=NL.IMRO.1911.BPBG2010hz04-va01" xlink:type="simple">http://www.ruimtelijkeplannen.nl/web-roo/roo/bestemmingsplannen_p?planidn=NL.IMRO.1911.OVKoggeweg4-va01</text:a>
            <text:a xlink:href="http://www.ruimtelijkeplannen.nl/web-roo/roo/bestemmingsplannen_p?planidn=NL.IMRO.1911.BPBG2010hz04-va01" xlink:type="simple"/>. Wilt u meer informatie? Kunt u mailen naar <text:a xlink:href="mailto:vergunningen@hollandskroon.nl" xlink:type="simple">vergunningen@hollandskroon.nl</text:a> of bellen naar telefoonnummer 088 – 321 5000.</text:p>
            <text:p text:style-name="common-al"/>
            <text:p text:style-name="common-al">
            <text:span text:style-name="nadrukvet">
              <text:span text:style-name="nadrukvet">Inwerkingtreding omgevingsvergunning</text:span> </text:span>
          </text:p>
            <text:p text:style-name="common-al">Deze omgevingsvergunning treedt niet eerder in werking dan na afloop van de wettelijke beroepstermijn, zes weken na aanvang van de eerder genoemde terinzagelegging van de verleende vergunn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41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1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1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11963</meta:user-defined>
    <meta:user-defined meta:name="DCTERMS.abstract">Het bouwen van vijf woningen aan de Koggeweg 4 in 't Veld</meta:user-defined>
    <dc:language>nl</dc:language>
    <meta:user-defined meta:name="OVERHEID.EPSG28992/DC.spatial">119875 528345</meta:user-defined>
    <meta:user-defined meta:name="DC.title">Hollands Kroon - week 25 - Uitgebreide omgevingsvergunning voor de bouw van vijf woningen aan de Koggeweg 4 in 't Veld</meta:user-defined>
    <meta:user-defined meta:name="OVERHEID.PostcodeHuisnummer/OVERHEIDop.postcodeHuisnummer">1735GH 4</meta:user-defined>
    <meta:user-defined meta:name="OVERHEIDop.straatnaam">Koggeweg</meta:user-defined>
    <meta:user-defined meta:name="OVERHEIDop.woonplaats">'t Veld</meta:user-defined>
    <meta:user-defined meta:name="DCTERMS.W3CDTF/DCTERMS.available">2019-06-26</meta:user-defined>
    <meta:user-defined meta:name="DCTERMS.W3CDTF/OVERHEIDop.jaargang">2019</meta:user-defined>
    <meta:user-defined meta:name="OVERHEIDop.publicationIssue">156415</meta:user-defined>
    <meta:user-defined meta:name="OVERHEIDop.GmbID/DC.identifier">gmb-2019-156415</meta:user-defined>
    <meta:user-defined meta:name="OVERHEIDop.versieInformatie"/>
  </office:meta>
</office:document-meta>
</file>