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Termijen 102 in Heiloo, het verbouwen en vergroten van de woning 14 juni 2019 (WABO19007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5 jun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641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1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1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669.07 512590.44</meta:user-defined>
    <meta:user-defined meta:name="DC.title">Gemeente Heiloo, verleende Omgevingsvergunning (regulier), Termijen 102 in Heiloo, het verbouwen en vergroten van de woning 14 juni 2019 (WABO1900712)</meta:user-defined>
    <meta:user-defined meta:name="OVERHEID.PostcodeHuisnummer/OVERHEIDop.postcodeHuisnummer">1852</meta:user-defined>
    <meta:user-defined meta:name="OVERHEIDop.straatnaam">Termijen</meta:user-defined>
    <meta:user-defined meta:name="OVERHEIDop.woonplaats">Heiloo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411</meta:user-defined>
    <meta:user-defined meta:name="OVERHEIDop.GmbID/DC.identifier">gmb-2019-156411</meta:user-defined>
    <meta:user-defined meta:name="OVERHEIDop.versieInformatie"/>
  </office:meta>
</office:document-meta>
</file>