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Kermisactiviteite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Café Maneslust Biej Mieke</text:p>
            <text:p text:style-name="common-al">Kermisactiviteiten van 30 aug t/m 2 sept rond Steeg  45a in Neer.</text:p>
            <text:p text:style-name="common-al">Ontvangstdatum: 18 juni 2019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56410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41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41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96998 363698</meta:user-defined>
    <meta:user-defined meta:name="DC.title">Gemeente Leudal - Binnengekomen aanvraag APV vergunning – Kermisactiviteiten Neer</meta:user-defined>
    <meta:user-defined meta:name="OVERHEID.PostcodeHuisnummer/OVERHEIDop.postcodeHuisnummer">6086EK</meta:user-defined>
    <meta:user-defined meta:name="OVERHEIDop.straatnaam">Steeg</meta:user-defined>
    <meta:user-defined meta:name="OVERHEIDop.woonplaats">Neer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410</meta:user-defined>
    <meta:user-defined meta:name="OVERHEIDop.GmbID/DC.identifier">gmb-2019-156410</meta:user-defined>
    <meta:user-defined meta:name="OVERHEIDop.versieInformatie"/>
  </office:meta>
</office:document-meta>
</file>