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disco- en playbackshow, Florence Nightingalestraat 6,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disco- en playbackshow) op woensdag 24 en donderdag 25 juli 2019 in speeltuin Klaver 4, Florence Nightingalestraat 6 te Brunssum. (De beschikking is op 18 juni 2019 verzonden.)</text:p>
            <text:p text:style-name="common-al">Dossiernummer: 89164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135 329082</meta:user-defined>
    <meta:user-defined meta:name="DC.title">Verleende evenementenvergunning voor disco- en playbackshow, Florence Nightingalestraat 6, Brunssum</meta:user-defined>
    <meta:user-defined meta:name="OVERHEID.PostcodeHuisnummer/OVERHEIDop.postcodeHuisnummer">6441HW 6</meta:user-defined>
    <meta:user-defined meta:name="OVERHEIDop.straatnaam">Florence Nightingale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409</meta:user-defined>
    <meta:user-defined meta:name="OVERHEIDop.GmbID/DC.identifier">gmb-2019-156409</meta:user-defined>
    <meta:user-defined meta:name="OVERHEIDop.versieInformatie"/>
  </office:meta>
</office:document-meta>
</file>