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orger-Odoorn, Nieuw-Buinen, Zuiderdiep 156, het organiseren van een oefenwedstrijd van vv Nieuw-Buinen tegen FC Emmen, (verleend 24/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Nieuw-Buinen </text:span>
          </text:p>
            <text:p text:style-name="common-al">Zuiderdiep 156, vergunning verleend voor het organiseren van een oefenwedstrijd van vv Nieuw-Buinen tegen FC Emmen op vrijdag 28 juni 2019 van 17.00 uur tot 23.00 uur.</text:p>
            <text:p text:style-name="common-al">
            <text:span text:style-name="nadrukvet">Tijdelijke verkeersmaatregelen</text:span>
          </text:p>
            <text:p text:style-name="common-al">Burgemeester en wethouders hebben besloten tot het instellen van een tijdelijke verkeersmaatregel op vrijdag 30 juni 2019 van 17.00 uur tot 21.30 uur:</text:p>
            <text:list text:style-name="id1-3-2-1-1-7">
              <text:list-item text:style-override="id1-3-2-1-1-7-1">
                <text:number>1.</text:number>
                <text:p text:style-name="al">het afsluiten van het Zuiderdiep te Nieuw-Buinen tussen de Plataanlaan en de Verlengde Dwarskade door middel van het plaatsen van schrikhekken met daarop een C1-bord. </text:p>
              </text:list-item>
            </text:list>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640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0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0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60741 554468</meta:user-defined>
    <meta:user-defined meta:name="DC.title">Gemeente Borger-Odoorn, Nieuw-Buinen, Zuiderdiep 156, het organiseren van een oefenwedstrijd van vv Nieuw-Buinen tegen FC Emmen, (verleend 24/06)</meta:user-defined>
    <meta:user-defined meta:name="OVERHEID.PostcodeHuisnummer/OVERHEIDop.postcodeHuisnummer">9521AX 156</meta:user-defined>
    <meta:user-defined meta:name="OVERHEIDop.straatnaam">Zuiderdiep</meta:user-defined>
    <meta:user-defined meta:name="OVERHEIDop.woonplaats">Nieuw-Buinen</meta:user-defined>
    <meta:user-defined meta:name="DCTERMS.W3CDTF/DCTERMS.available">2019-06-26</meta:user-defined>
    <meta:user-defined meta:name="DCTERMS.W3CDTF/OVERHEIDop.jaargang">2019</meta:user-defined>
    <meta:user-defined meta:name="OVERHEIDop.publicationIssue">156407</meta:user-defined>
    <meta:user-defined meta:name="OVERHEIDop.GmbID/DC.identifier">gmb-2019-156407</meta:user-defined>
    <meta:user-defined meta:name="OVERHEIDop.versieInformatie"/>
  </office:meta>
</office:document-meta>
</file>