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ontvangen - Amsterdamseweg 15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9971</text:span>
          </text:p>
            <text:p text:style-name="common-al">Gemeente Amstelveen heeft op 20 december 2018 een aanvraag drank- en horecavergunning(en) ontvangen voor Eetcafé de Vijfer. De locatie is Amsterdamseweg 15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64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drank- en horecavergunning(en) ontvangen - Amsterdamseweg 15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564</meta:user-defined>
    <meta:user-defined meta:name="OVERHEIDop.GmbID/DC.identifier">gmb-2019-1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T 15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29.57 480384.22</meta:user-defined>
    <meta:user-defined meta:name="OVERHEIDop.versieInformatie"/>
  </office:meta>
</office:document-meta>
</file>