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an het laantje achter Stationsstraat 98 c.q. achter Stastionsstraat 12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6/2019, bouwen kapschuur, aan het laantje achter Stationsstraat 98 c.q. achter Stationstraat 124, 9679 EG Scheemda, kadastraal SDA I 1226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639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9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9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130 577155</meta:user-defined>
    <meta:user-defined meta:name="DC.title">Ingediende aanvraag omgevingsvergunning, aan het laantje achter Stationsstraat 98 c.q. achter Stastionsstraat 124 Scheemda</meta:user-defined>
    <meta:user-defined meta:name="OVERHEID.PostcodeHuisnummer/OVERHEIDop.postcodeHuisnummer">9679EE 68</meta:user-defined>
    <meta:user-defined meta:name="OVERHEIDop.straatnaam">Stationsstraat</meta:user-defined>
    <meta:user-defined meta:name="OVERHEIDop.woonplaats">Scheemda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97</meta:user-defined>
    <meta:user-defined meta:name="OVERHEIDop.GmbID/DC.identifier">gmb-2019-156397</meta:user-defined>
    <meta:user-defined meta:name="OVERHEIDop.versieInformatie"/>
  </office:meta>
</office:document-meta>
</file>