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Besluit lozen buiten inrichtingen aan de 1e Heezerlaantje 24,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est hebben op 20 mei 2019 een melding ontvangen van Luinstra Bodemenergie te Nieuwleusen. Het gaat om een melding in het kader van het Besluit lozen buiten inrichtingen. De melding heeft betrekking op het realiseren van een gesloten bodemenergiesysteem aan de 1e Heezerlaantje 24 Soest en heeft zaakkenmerk Z-MLD-2019-3997.</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639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9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9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877 463584</meta:user-defined>
    <meta:user-defined meta:name="DC.title">Bekendmaking melding Besluit lozen buiten inrichtingen aan de 1e Heezerlaantje 24, Soest</meta:user-defined>
    <meta:user-defined meta:name="OVERHEID.PostcodeHuisnummer/OVERHEIDop.postcodeHuisnummer">3766</meta:user-defined>
    <meta:user-defined meta:name="OVERHEIDop.straatnaam">1e Heezerlaantje</meta:user-defined>
    <meta:user-defined meta:name="OVERHEIDop.woonplaats">Soest</meta:user-defined>
    <meta:user-defined meta:name="DCTERMS.W3CDTF/DCTERMS.available">2019-06-26</meta:user-defined>
    <meta:user-defined meta:name="DCTERMS.W3CDTF/OVERHEIDop.jaargang">2019</meta:user-defined>
    <meta:user-defined meta:name="OVERHEIDop.publicationIssue">156396</meta:user-defined>
    <meta:user-defined meta:name="OVERHEIDop.GmbID/DC.identifier">gmb-2019-156396</meta:user-defined>
    <meta:user-defined meta:name="OVERHEIDop.versieInformatie"/>
  </office:meta>
</office:document-meta>
</file>