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splei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ursplein  37, 3011AA,  Interne verbouwing t.b.v. gang. Beurs WTC is sinds 2000 een rijksmonument (monumentnummer: 513765). .  Monument onderhouden, restaureren, veranderen. Slopen en/of asbest verwijderen (datum besluit  18-06-2019, dossiernummer OMV.19.03.0049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25 437249</meta:user-defined>
    <meta:user-defined meta:name="DC.title">verleende omgevingsvergunning Beursplein  37</meta:user-defined>
    <meta:user-defined meta:name="OVERHEID.PostcodeHuisnummer/OVERHEIDop.postcodeHuisnummer">3011AA 37</meta:user-defined>
    <meta:user-defined meta:name="OVERHEIDop.straatnaam">Beursplein</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6390</meta:user-defined>
    <meta:user-defined meta:name="OVERHEIDop.GmbID/DC.identifier">gmb-2019-156390</meta:user-defined>
    <meta:user-defined meta:name="OVERHEIDop.versieInformatie"/>
  </office:meta>
</office:document-meta>
</file>