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mhavenstraat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Eemhavenstraat  1, 3089KD, nieuw kozijn plaatsen of bestaand kozijn of gevelpaneel veranderen . Er wordt ook gevelbeplatingaangebracht op de buitengevels. (datum besluit  19-06-2019, dossiernummer OMV.19.04.00541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638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38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38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7938 434114</meta:user-defined>
    <meta:user-defined meta:name="DC.title">verleende omgevingsvergunning Eemhavenstraat  1</meta:user-defined>
    <meta:user-defined meta:name="OVERHEID.PostcodeHuisnummer/OVERHEIDop.postcodeHuisnummer">3089KD 1</meta:user-defined>
    <meta:user-defined meta:name="OVERHEIDop.straatnaam">Eemhavenstraat</meta:user-defined>
    <meta:user-defined meta:name="OVERHEIDop.woonplaats">Rotterdam</meta:user-defined>
    <meta:user-defined meta:name="DCTERMS.W3CDTF/DCTERMS.available">2019-06-26</meta:user-defined>
    <meta:user-defined meta:name="DCTERMS.W3CDTF/OVERHEIDop.jaargang">2019</meta:user-defined>
    <meta:user-defined meta:name="OVERHEIDop.publicationIssue">156382</meta:user-defined>
    <meta:user-defined meta:name="OVERHEIDop.GmbID/DC.identifier">gmb-2019-156382</meta:user-defined>
    <meta:user-defined meta:name="OVERHEIDop.versieInformatie"/>
  </office:meta>
</office:document-meta>
</file>