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en uitgebreide voorbereidingsprocedure, bouwen van 24 appartementen en een  maatschappelijke ruimte in afwijking van het bestemmingsplan en het aanleggen van een uitrit, Louise de Coligny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A20</text:p>
            <text:p text:style-name="common-al">
            <text:span text:style-name="nadrukvet">Kennisgeving beschikkingen uitgebreide voorbereidingsprocedure </text:span>
          </text:p>
            <text:p text:style-name="common-al">Burgemeester en wethouders van Alkmaar maken bekend: </text:p>
            <text:list text:style-name="id1-3-2-1-1-6">
              <text:list-item text:style-override="id1-3-2-1-1-6-1">
                <text:number>1.</text:number>
                <text:p text:style-name="al">dat zij de omgevingsvergunning hebben verleend voor <text:span text:style-name="nadrukvet">Louise de Colignystraat 20 Alkmaar: </text:span>het bouwen van 24 appartementen en een  maatschappelijke ruimte in afwijking van het bestemmingsplan en het aanleggen van een uitrit;</text:p>
              </text:list-item>
              <text:list-item text:style-override="id1-3-2-1-1-6-2">
                <text:number>2.</text:number>
                <text:p text:style-name="al">dat zij ten behoeve van dit bouwplan de hogere grenswaarden Wet geluidhinder vast stellen vanwege het wegverkeerslawaai op de Willem de Zwijgerlaan;</text:p>
              </text:list-item>
              <text:list-item text:style-override="id1-3-2-1-1-6-3">
                <text:number>3.</text:number>
                <text:p text:style-name="al">dat de gemeenteraad bij besluit van 13 juni 2019 ten behoeve van de afwijking van het bestemmingsplan een verklaring geen bedenkingen heeft afgegeven. </text:p>
              </text:list-item>
            </text:list>
            <text:p text:style-name="common-al"> </text:p>
            <text:p text:style-name="common-al">Datum einde beroepstermijn: 8 augustus 2019.</text:p>
            <text:p text:style-name="common-al">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3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14JA20</meta:user-defined>
    <dc:language>nl</dc:language>
    <meta:user-defined meta:name="OVERHEID.EPSG28992/DC.spatial">111372 515190</meta:user-defined>
    <meta:user-defined meta:name="DC.title">Kennisgeving beschikkingen uitgebreide voorbereidingsprocedure, bouwen van 24 appartementen en een  maatschappelijke ruimte in afwijking van het bestemmingsplan en het aanleggen van een uitrit, Louise de Colignystraat 20, Alkmaar</meta:user-defined>
    <meta:user-defined meta:name="OVERHEID.PostcodeHuisnummer/OVERHEIDop.postcodeHuisnummer">1814JA 20</meta:user-defined>
    <meta:user-defined meta:name="OVERHEIDop.straatnaam">Louise de Colignystraat</meta:user-defined>
    <meta:user-defined meta:name="OVERHEIDop.woonplaats">Alkmaar</meta:user-defined>
    <meta:user-defined meta:name="DCTERMS.W3CDTF/DCTERMS.available">2019-06-26</meta:user-defined>
    <meta:user-defined meta:name="DCTERMS.W3CDTF/OVERHEIDop.jaargang">2019</meta:user-defined>
    <meta:user-defined meta:name="OVERHEIDop.publicationIssue">156381</meta:user-defined>
    <meta:user-defined meta:name="OVERHEIDop.GmbID/DC.identifier">gmb-2019-156381</meta:user-defined>
    <meta:user-defined meta:name="OVERHEIDop.versieInformatie"/>
  </office:meta>
</office:document-meta>
</file>